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de oevervoorziening en het maken van een werk langs de Rijn ten westen van Leiden nabij de Hooghkamerbrug te Voorschoten (1433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de oevervoorziening en het maken van een werk in de nieuw te maken oevervoorziening, langs de Rijn ten westen van Leiden, ten zuiden van de Hooghkamerbrug te Voorschot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0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0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0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546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de oevervoorziening en het maken van een werk langs de Rijn ten westen van Leiden nabij de Hooghkamerbrug te Voorschoten (143320)</meta:user-defined>
    <meta:user-defined meta:name="DCTERMS.W3CDTF/DCTERMS.available">2025-05-06</meta:user-defined>
    <meta:user-defined meta:name="DCTERMS.W3CDTF/OVERHEIDop.jaargang">2025</meta:user-defined>
    <meta:user-defined meta:name="OVERHEIDop.publicationIssue">7302</meta:user-defined>
    <meta:user-defined meta:name="OVERHEIDop.PrbID/DC.identifier">prb-2025-7302</meta:user-defined>
    <meta:user-defined meta:name="OVERHEIDop.versieInformatie"/>
  </office:meta>
</office:document-meta>
</file>