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en ontheffing voor de 'Triathlon Holten' in de gemeenten Hellendoorn, Rijssen-Holten en Hof van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5 ontvingen wij een aanvraag voor de Triathlon Holten op 20 en 21 juni 2025 in de gemeenten Hellendoorn, Rijssen-Holten en Hof van Twente. Gedeputeerde Staten hebben besloten dat de vergunning voor het evenement en de ontheffing voor de wegwedstrijd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0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68</meta:user-defined>
    <meta:user-defined meta:name="DCTERMS.abstract">Kennisgeving verleende vergunning en ontheffing voor de 'Triathlon Holten' in de gemeenten Hellendoorn, Rijssen-Holten en Hof van Twente</meta:user-defined>
    <dc:language>nl</dc:language>
    <meta:user-defined meta:name="OVERHEIDop.locatietype/OVERHEIDop.gebiedsmarkering">Vlak</meta:user-defined>
    <meta:user-defined meta:name="DC.title">Kennisgeving verleende vergunning en ontheffing voor de 'Triathlon Holten' in de gemeenten Hellendoorn, Rijssen-Holten en Hof van Twente</meta:user-defined>
    <meta:user-defined meta:name="DCTERMS.W3CDTF/DCTERMS.available">2025-05-06</meta:user-defined>
    <meta:user-defined meta:name="DCTERMS.W3CDTF/OVERHEIDop.jaargang">2025</meta:user-defined>
    <meta:user-defined meta:name="OVERHEIDop.publicationIssue">7300</meta:user-defined>
    <meta:user-defined meta:name="OVERHEIDop.PrbID/DC.identifier">prb-2025-7300</meta:user-defined>
    <meta:user-defined meta:name="OVERHEIDop.versieInformatie"/>
  </office:meta>
</office:document-meta>
</file>