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vervanging van een zoutzuurtank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december 2024 een aanvraag voor een omgevingsvergunning ontvangen voor Nobian Chemicals B.V. aan de Welplaatweg 12, 3197 KS te Rotterdam-Botlek. De aanvraag betreft het vervangen van tank T1272A door een nieuwe opslagtank (T1272X) met een (bruto) opslagcapaciteit van 400 m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04034 en/of het verzoeknummer: 20241220000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0403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vervanging van een zoutzuurtank aan de Welplaatweg 12 te Rotterdam-Botlek</meta:user-defined>
    <meta:user-defined meta:name="DCTERMS.W3CDTF/DCTERMS.available">2025-01-02</meta:user-defined>
    <meta:user-defined meta:name="DCTERMS.W3CDTF/OVERHEIDop.jaargang">2025</meta:user-defined>
    <meta:user-defined meta:name="OVERHEIDop.publicationIssue">73</meta:user-defined>
    <meta:user-defined meta:name="OVERHEIDop.PrbID/DC.identifier">prb-2025-73</meta:user-defined>
    <meta:user-defined meta:name="OVERHEIDop.versieInformatie"/>
  </office:meta>
</office:document-meta>
</file>