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waarschuwingsborden op de N764, provinciale weg Zwolle - Kampen, tussen hectometerpunten 13.300 en 13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ontvingen wij een vergunningsaanvraag voor het plaatsen van waarschuwingsborden op de N764, provinciale weg Zwolle - Kampen, tussen hectometerpunten 13.300 en 13.800. De borden worden geplaatst vanwege het vervangen van bewegwijzeringsborden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91</meta:user-defined>
    <meta:user-defined meta:name="DCTERMS.abstract">Kennisgeving verleende vergunning voor het plaatsen van waarschuwingsborden op de N764, provinciale weg Zwolle - Kampen, tussen hectometerpunten 13.300 en 13.800</meta:user-defined>
    <dc:language>nl</dc:language>
    <meta:user-defined meta:name="OVERHEIDop.locatietype/OVERHEIDop.gebiedsmarkering">Vlak</meta:user-defined>
    <meta:user-defined meta:name="DC.title">Kennisgeving verleende vergunning voor het plaatsen van waarschuwingsborden op de N764, provinciale weg Zwolle - Kampen, tussen hectometerpunten 13.300 en 13.800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93</meta:user-defined>
    <meta:user-defined meta:name="OVERHEIDop.PrbID/DC.identifier">prb-2025-7293</meta:user-defined>
    <meta:user-defined meta:name="OVERHEIDop.versieInformatie"/>
  </office:meta>
</office:document-meta>
</file>