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Melingstraat 2 t/m 6 (even), Afferden, Burgemeester Douvenstraat 26 t/m 32 Bergen en Seringenstraat 51, 55 en 59 t/m 75 Siebengewald, Z2025-000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1 me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02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8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8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Melingstraat 2 t/m 6 (even), Afferden, Burgemeester Douvenstraat 26 t/m 32 Bergen en Seringenstraat 51, 55 en 59 t/m 75 Siebengewald, Z2025-00000022</meta:user-defined>
    <meta:user-defined meta:name="OVERHEIDop.datumEindeReactietermijn">2025-06-12</meta:user-defined>
    <meta:user-defined meta:name="OVERHEIDop.terinzageleggingBG">https://jeleefomgeving.nl/inzien/001737430/c31ab5a8-d12b-41b1-bc66-f6888255ec0d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88</meta:user-defined>
    <meta:user-defined meta:name="OVERHEIDop.PrbID/DC.identifier">prb-2025-7288</meta:user-defined>
    <meta:user-defined meta:name="OVERHEIDop.versieInformatie"/>
  </office:meta>
</office:document-meta>
</file>