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 Hei Agro Mariaheide B.V., Pater Visserslaan 12 Veghel - Z/251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Pater Visserslaan 12, 5464 RB te Veghel</text:p>
            <text:p text:style-name="common-al">Zaaknummer:  Z/251425</text:p>
            <text:p text:style-name="common-al">Activiteit: Natura 2000-activiteit</text:p>
            <text:p text:style-name="common-al">Datum ontvangen:  25 april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28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8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8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1425</meta:user-defined>
    <dc:language>nl</dc:language>
    <meta:user-defined meta:name="OVERHEIDop.locatietype/OVERHEIDop.gebiedsmarkering">Adres</meta:user-defined>
    <meta:user-defined meta:name="DC.title">Provincie Noord-Brabant – Omgevingsvergunning aangevraagd – De Hei Agro Mariaheide B.V., Pater Visserslaan 12 Veghel - Z/251425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87</meta:user-defined>
    <meta:user-defined meta:name="OVERHEIDop.PrbID/DC.identifier">prb-2025-7287</meta:user-defined>
    <meta:user-defined meta:name="OVERHEIDop.versieInformatie"/>
  </office:meta>
</office:document-meta>
</file>