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constructiewijziging van roostervloeren en het plaatsen van een nieuwe scrubber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aan de Buurtje 1, 2802 BE te Gouda.</text:p>
            <text:p text:style-name="common-al"/>
            <text:p text:style-name="common-al">Aangevraagde activiteit(en)  : Bouwactiviteit (technisch)</text:p>
            <text:p text:style-name="common-al">Toelichting en uitleg over activiteit : Voor een constructiewijziging van roostervloeren en het plaatsen van een</text:p>
            <text:p text:style-name="common-al">  nieuwe scrubber</text:p>
            <text:p text:style-name="common-al">Aanvraagdatum    : 7 maart 2025</text:p>
            <text:p text:style-name="common-al">Besluitdatum    : 1 mei 2025  </text:p>
            <text:p text:style-name="common-al">Bekendmaking    : 1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2542 en/of het verzoeknummer: 2025030700416.</text:p>
            <text:p text:style-name="common-al"/>
            <text:p text:style-name="common-al">U kunt de stukken ook digitaal inzien met betrekking tot deze procedure door op onderstaande link te klikken:</text:p>
            <text:p text:style-name="common-al">
            <text:a xlink:href="https://loket.dcmr.nl/mozard/!suite92.scherm1007?mObj=9686985" xlink:type="simple">https://loket.dcmr.nl/mozard/!suite92.scherm1007?mObj=96869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372542 </meta:user-defined>
    <meta:user-defined meta:name="DCTERMS.abstract">GS hebben omgevingsvergunning verleend voor constructiewijziging van roostervloeren en plaatsen nieuwe scrubber. </meta:user-defined>
    <dc:language>nl</dc:language>
    <meta:user-defined meta:name="OVERHEIDop.locatietype/OVERHEIDop.gebiedsmarkering">Adres</meta:user-defined>
    <meta:user-defined meta:name="DC.title">Kennisgeving toestemming voor een constructiewijziging van roostervloeren en het plaatsen van een nieuwe scrubber aan de Buurtje 1 te Gouda</meta:user-defined>
    <meta:user-defined meta:name="DCTERMS.W3CDTF/DCTERMS.available">2025-05-06</meta:user-defined>
    <meta:user-defined meta:name="DCTERMS.W3CDTF/OVERHEIDop.jaargang">2025</meta:user-defined>
    <meta:user-defined meta:name="OVERHEIDop.publicationIssue">7286</meta:user-defined>
    <meta:user-defined meta:name="OVERHEIDop.PrbID/DC.identifier">prb-2025-7286</meta:user-defined>
    <meta:user-defined meta:name="OVERHEIDop.versieInformatie"/>
  </office:meta>
</office:document-meta>
</file>