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4 mei 2025,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Statenvoorstel Besluit aanwijzing provinciaal wegennet voor vervoer gevaarlijke stoffen (7720)</text:p>
            <text:p text:style-name="common-al">Statenvoorstel Rapport van de Randstedelijke Rekenkamer over de rol van de provincie bij het participatieproces bij Windpark Spui (7724)</text:p>
            <text:p text:style-name="common-al">
            <text:span text:style-name="nadrukvet">Hamerstukken:</text:span>
          </text:p>
            <text:p text:style-name="common-al">Statenvoorstel Afdoen moties van Provinciale Staten (7725)</text:p>
            <text:p text:style-name="common-al">Statenvoorstel vaststelling wijziging Zuid-Hollandse rechtspositieverordening (7723)</text:p>
            <text:p text:style-name="common-al">Statenvoorstel wijziging mandaatregeling en mandaatlijst Statengriffie (7722)</text:p>
            <text:p text:style-name="common-al">Statenvoorstel Uitvoeringsbesluit vervanging Concordiabrug (7721)</text:p>
            <text:p text:style-name="common-al">Verslag van vorige vergadering(en):</text:p>
            <text:p text:style-name="common-al">Notulen van de Statenvergadering 2 april 2025</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ondertekening_id1-3-2-2-1">
            <text:p><text:span text:style-name="deze">Den Haag, 30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8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8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8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5-05-08</meta:user-defined>
    <meta:user-defined meta:name="DCTERMS.W3CDTF/OVERHEIDop.jaargang">2025</meta:user-defined>
    <meta:user-defined meta:name="OVERHEIDop.publicationIssue">7285</meta:user-defined>
    <meta:user-defined meta:name="OVERHEIDop.PrbID/DC.identifier">prb-2025-7285</meta:user-defined>
    <meta:user-defined meta:name="OVERHEIDop.versieInformatie"/>
  </office:meta>
</office:document-meta>
</file>