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verzoek intrekking verleende omgevingsvergunningen Marsna Paper B.V., Weert 76, 78, 78a en 78b, 6231SB Mee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het volgende verzoek hebben ontvangen:</text:span>
          </text:p>
            <text:p text:style-name="common-al">Betreft: intrekking verleende omgevingsvergunningen</text:p>
            <text:p text:style-name="common-al">Locatie: Marsna Paper B.V., Weert 76, 78, 78a en 78b, 6231SB Meerssen</text:p>
            <text:p text:style-name="common-al">Datum verzoek: 11 april 2025</text:p>
            <text:p text:style-name="common-al">Zaaknummer: Z2025-00003739</text:p>
            <text:p text:style-name="common-al">In dit stadium is het niet mogelijk uw mening te geven over dit verzoek.</text:p>
            <text:p text:style-name="common-al">
            <text:span text:style-name="nadrukvet">Waarom publiceren we dit bericht?</text:span>
          </text:p>
            <text:p text:style-name="common-al">Met dit bericht laat de provincie Limburg weten dat zij dit verzoek heeft ontvangen.</text:p>
            <text:p text:style-name="common-al">
            <text:span text:style-name="nadrukvet">Hoe nu verder? </text:span>
          </text:p>
            <text:p text:style-name="common-al">De Omgevingsdienst Zuid-Limburg beoordeelt of het verzoek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28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28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28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3739</meta:user-defined>
    <meta:user-defined meta:name="DCTERMS.abstract">Provincie Limburg, verzoek intrekking verleende omgevingsvergunningen Marsna Paper B.V., Weert 76, 78, 78a en 78b, 6231SB Meerssen</meta:user-defined>
    <dc:language>nl</dc:language>
    <meta:user-defined meta:name="OVERHEIDop.locatietype/OVERHEIDop.gebiedsmarkering">Punt</meta:user-defined>
    <meta:user-defined meta:name="DC.title">Provincie Limburg, verzoek intrekking verleende omgevingsvergunningen Marsna Paper B.V., Weert 76, 78, 78a en 78b, 6231SB Meerssen</meta:user-defined>
    <meta:user-defined meta:name="DCTERMS.W3CDTF/DCTERMS.available">2025-05-06</meta:user-defined>
    <meta:user-defined meta:name="DCTERMS.W3CDTF/OVERHEIDop.jaargang">2025</meta:user-defined>
    <meta:user-defined meta:name="OVERHEIDop.publicationIssue">7280</meta:user-defined>
    <meta:user-defined meta:name="OVERHEIDop.PrbID/DC.identifier">prb-2025-7280</meta:user-defined>
    <meta:user-defined meta:name="OVERHEIDop.versieInformatie"/>
  </office:meta>
</office:document-meta>
</file>