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rovincie Noord-Holland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7 maart 2025 een aanvraag voor een omgevingsvergunning ontvangen. Het gaat over het uitvoeren van onderzoek t.b.v. soortenbescherming in de Provincie Noord-Holland. Het betreft een wijziging van de ontheffing zoals afgegeven op 16 maart 2022 met kenmerk OD.343387. De aanvraag is geregistreerd onder het kenmerk OMG-053458/DMS502588. </text:p>
            <text:p text:style-name="common-al">De aanvraag gaat over een ‘Flora- en fauna-activiteit’. </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53458/DMS50258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7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7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7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3458 publicatie Wageningen University</meta:user-defined>
    <dc:language>nl</dc:language>
    <meta:user-defined meta:name="OVERHEIDop.locatietype/OVERHEIDop.gebiedsmarkering">Vlak</meta:user-defined>
    <meta:user-defined meta:name="DC.title">Ontvangst aanvraag omgevingsvergunning Provincie Noord-Holland (Flora- en fauna-activiteit)</meta:user-defined>
    <meta:user-defined meta:name="DCTERMS.W3CDTF/DCTERMS.available">2025-05-06</meta:user-defined>
    <meta:user-defined meta:name="DCTERMS.W3CDTF/OVERHEIDop.jaargang">2025</meta:user-defined>
    <meta:user-defined meta:name="OVERHEIDop.externeBijlage">procedurebevestiging en verlenging beslistermijn|exb-2025-16805</meta:user-defined>
    <meta:user-defined meta:name="OVERHEIDop.publicationIssue">7279</meta:user-defined>
    <meta:user-defined meta:name="OVERHEIDop.PrbID/DC.identifier">prb-2025-7279</meta:user-defined>
    <meta:user-defined meta:name="OVERHEIDop.versieInformatie"/>
  </office:meta>
</office:document-meta>
</file>