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349, provinciale weg Almelo - Denekamp, ter hoogte van hectometerpunten 12.200 en 1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ontvingen wij een aanvraag voor een het plaatsen van omleidingsborden op de N349, provinciale weg Almelo - Denekamp, ter hoogte van hectometerpunten 12.200 en 12.8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91</meta:user-defined>
    <meta:user-defined meta:name="DCTERMS.abstract">Betreft: Besluit op aanvraag op locatie op de N349, provinciale weg Almelo - Denekamp, ter hoogte van hectometerpunten 12.200 en 12.8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349, provinciale weg Almelo - Denekamp, ter hoogte van hectometerpunten 12.200 en 12.800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75</meta:user-defined>
    <meta:user-defined meta:name="OVERHEIDop.PrbID/DC.identifier">prb-2025-7275</meta:user-defined>
    <meta:user-defined meta:name="OVERHEIDop.versieInformatie"/>
  </office:meta>
</office:document-meta>
</file>