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KunstenLandschap op de N737, provinciale weg Enschede - Deurningen, ter hoogte van hectometerpunten 0.450 en 1.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en wij een aanvraag voor het evenement KunstenLandschap op de N737, provinciale weg Enschede - Deurningen, ter hoogte van hectometerpunten 0.450 en 1.695. Gedeputeerde Staten hebben besloten dat de Vergunning evenement op de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38</meta:user-defined>
    <meta:user-defined meta:name="DCTERMS.abstract">Betreft: Besluit op aanvraag op locatie op de N737, provinciale weg Enschede - Deurningen, ter hoogte van hectometerpunten 0.450 en 1.695</meta:user-defined>
    <dc:language>nl</dc:language>
    <meta:user-defined meta:name="OVERHEIDop.locatietype/OVERHEIDop.gebiedsmarkering">Vlak</meta:user-defined>
    <meta:user-defined meta:name="DC.title">Kennisgeving besluit op een aanvraag voor het evenement KunstenLandschap op de N737, provinciale weg Enschede - Deurningen, ter hoogte van hectometerpunten 0.450 en 1.695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73</meta:user-defined>
    <meta:user-defined meta:name="OVERHEIDop.PrbID/DC.identifier">prb-2025-7273</meta:user-defined>
    <meta:user-defined meta:name="OVERHEIDop.versieInformatie"/>
  </office:meta>
</office:document-meta>
</file>