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brengen van tijdelijke verlichting aan de Steensteegbrug, boven de V77, provinciale vaarweg Almelo - De Haandrik, ter hoogte van hectometerpunt 29.8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april 2025 een verzoek tot het behandelen van een aanvraag voor een beschikking hebben ontvangen waarbij de reguliere voorbereidingsprocedure van toepassing is. De aanvraag gaat over het aanbrengen van tijdelijke verlichting aan de Steensteegbrug voor de locatie boven de V77, provinciale vaarweg Almelo - De Haandrik, ter hoogte van hectometerpunt 29.8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6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6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6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554</meta:user-defined>
    <meta:user-defined meta:name="DCTERMS.abstract">Kennisgeving ontvangst van een vergunningsaanvraag voor het aanbrengen van tijdelijke verlichting aan de Steensteegbrug, boven de V77, provinciale vaarweg Almelo - De Haandrik, ter hoogte van hectometerpunt 29.880</meta:user-defined>
    <dc:language>nl</dc:language>
    <meta:user-defined meta:name="OVERHEIDop.locatietype/OVERHEIDop.gebiedsmarkering">Vlak</meta:user-defined>
    <meta:user-defined meta:name="DC.title">Kennisgeving ontvangst van een vergunningsaanvraag voor het aanbrengen van tijdelijke verlichting aan de Steensteegbrug, boven de V77, provinciale vaarweg Almelo - De Haandrik, ter hoogte van hectometerpunt 29.880</meta:user-defined>
    <meta:user-defined meta:name="DCTERMS.W3CDTF/DCTERMS.available">2025-05-06</meta:user-defined>
    <meta:user-defined meta:name="DCTERMS.W3CDTF/OVERHEIDop.jaargang">2025</meta:user-defined>
    <meta:user-defined meta:name="OVERHEIDop.publicationIssue">7269</meta:user-defined>
    <meta:user-defined meta:name="OVERHEIDop.PrbID/DC.identifier">prb-2025-7269</meta:user-defined>
    <meta:user-defined meta:name="OVERHEIDop.versieInformatie"/>
  </office:meta>
</office:document-meta>
</file>