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Zomerfeesten de Hoeve 2025", op de N347, provinciale weg Haaksbergen - Ommen, tussen hectometerpunten 1.530 en 2.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5 een verzoek tot het behandelen van een aanvraag voor een beschikking hebben ontvangen waarbij de reguliere voorbereidingsprocedure van toepassing is. De aanvraag gaat over 15/5 het plaatsen van aanduidingsborden t.b.v. "Zomerfeesten de Hoeve 2025" voor de locatie op de N347, provinciale weg Haaksbergen - Ommen, tussen hectometerpunten 1.530 en 2.2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09</meta:user-defined>
    <meta:user-defined meta:name="DCTERMS.abstract">Kennisgeving ontvangst van een vergunningsaanvraag voor het plaatsen van aanduidingsborden t.b.v. "Zomerfeesten de Hoeve 2025", op de N347, provinciale weg Haaksbergen - Ommen, tussen hectometerpunten 1.530 en 2.290</meta:user-defined>
    <dc:language>nl</dc:language>
    <meta:user-defined meta:name="OVERHEIDop.locatietype/OVERHEIDop.gebiedsmarkering">Vlak</meta:user-defined>
    <meta:user-defined meta:name="DC.title">Kennisgeving ontvangst van een vergunningsaanvraag voor het plaatsen van aanduidingsborden t.b.v. "Zomerfeesten de Hoeve 2025", op de N347, provinciale weg Haaksbergen - Ommen, tussen hectometerpunten 1.530 en 2.290</meta:user-defined>
    <meta:user-defined meta:name="DCTERMS.W3CDTF/DCTERMS.available">2025-05-06</meta:user-defined>
    <meta:user-defined meta:name="DCTERMS.W3CDTF/OVERHEIDop.jaargang">2025</meta:user-defined>
    <meta:user-defined meta:name="OVERHEIDop.publicationIssue">7265</meta:user-defined>
    <meta:user-defined meta:name="OVERHEIDop.PrbID/DC.identifier">prb-2025-7265</meta:user-defined>
    <meta:user-defined meta:name="OVERHEIDop.versieInformatie"/>
  </office:meta>
</office:document-meta>
</file>