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en - Kaapstadweg ongenummerd - Amsterdam - HyCC B.V. - het oprichten van een nieuwe fabriek bestemd voor de productie van groene watersto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mede namens de minister van Infrastructuur en Waterstaat, bekend dat zij ontwerpbeschikkingen ingevolge de Wet algemene bepalingen omgevingsrecht (Wabo) en de Waterwet (Wtw) ter inzage heeft gelegd. In het kader van de coördinatieregeling zoals genoemd in art. 3.16 van de Wabo doorlopen beide aanvragen gezamenlijk de procedure overeenkomstig afdeling 3.4 van de Algemene wet bestuursrecht.</text:p>
            <text:p text:style-name="common-al">HyCC B.V. heeft voor de inrichting gelegen aan de Kaapstadweg ongenummer te Amsterdam twee vergunningaanvragen ingediend. </text:p>
            <text:p text:style-name="common-al">De ontwerpbeschikking ingevolge de Wabo betreft het voornemen om een omgevingsvergunning fase 1 te verlenen voor planologisch afwijken en het oprichten en in werking hebben van een aan de Kaapstadweg te Amsterdam gelegen inrichting. Het gaat om een inrichting bestemd voor de productie van groene waterstof. De productie van waterstof zal plaatsvinden door middel van elektrolyse van water. De elektrolyser, met een equivalent vermogen van 500 MW, heeft een productiecapaciteit van circa 80.000 ton waterstof per jaar (circa 100.000 Nm3/uur). </text:p>
            <text:p text:style-name="common-al">Deze aanvraag voor fase 1 wordt afgehandeld op basis van de Wabo, het oude recht. De aanvraag voor de tweede fase (bouw) is nog niet ingediend en zal worden afgehandeld op grond van de Omgevingswet, het nieuwe recht. Beide aanvragen leveren – bij een positief besluit – een zelfstandige omgevingsvergunning op grond van de Omgevingswet op. </text:p>
            <text:p text:style-name="common-al">De ontwerpbeschikking ingevolge de Wtw betreft het voornemen tot het verlenen van een nieuwe Watervergunning voor het brengen van stoffen, afkomstig van H2era, gelegen aan de Kaapstadweg ongenummerd te Amsterdam, in de Zanzibarhaven. </text:p>
            <text:p text:style-name="common-al">Zaaknummer: 10230983</text:p>
            <text:p text:style-name="common-al">
            <text:span text:style-name="nadrukvet">Inzage</text:span>
          </text:p>
            <text:p text:style-name="common-al"> De ontwerpbeschikkingen Wabo en Wtw en de bijbehorende stukken liggen met ingang van de dag na publicatie gedurende zes weken ter inzage op onze website odnzkg.nl (zie link onderaan deze bekendmaking) en bij:</text:p>
            <text:p text:style-name="common-al"> - provincie Noord-Holland, Houtplein 33 te Haarlem (op afspraak, via info.div@noord-holland.nl of telefonisch, 023-514 4440); </text:p>
            <text:p text:style-name="common-al">- Rijkswaterstaat West-Nederland Noord, afdeling Vergunningverlening, Toekanweg 7 te Haarlem, tijdens kantooruren alwaar desgewenst een mondelinge toelichting op de stukken kan worden verkregen; </text:p>
            <text:p text:style-name="common-al">- de gemeente Amsterdam, Stadsloket Centrum, Amstel 1 (Stopera) te Amsterdam. Bel voor openingstijden of voor het maken van een afspraak 14 020. </text:p>
            <text:p text:style-name="common-al">Heeft u een vraag over deze procedure, dan kunt u gebruik maken van <text:a xlink:href="https://odnzkg.nl/contact/" xlink:type="simple">dit webformulier</text:a>. Er wordt dan contact met u opgenomen.</text:p>
            <text:p text:style-name="common-al">
            <text:span text:style-name="nadrukvet">Zienswijzen</text:span>
          </text:p>
            <text:p text:style-name="common-al">Binnen de inzagetermijn kan eenieder zienswijzen over de ontwerpbeschikkingen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en kunt u ook beroep instellen als u geen zienswijze heeft ingediend tegen het ontwerp van deze beschikkingen. Het indienen van een zienswijze is wel aan te bevelen, zodat wij uw zienswijze kunnen betrekken bij de definitieve beschikkingen. Als u geen belanghebbende bent bij deze beschikkingen kunt u alleen beroep instellen tegen de uiteindelijke beschikkingen als u een zienswijze heeft ingediend tegen het ontwerp van deze beschikking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19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6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6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6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411943</meta:user-defined>
    <meta:user-defined meta:name="DCTERMS.abstract">Bekendmaking van Provincie Noord-Holland</meta:user-defined>
    <dc:language>nl</dc:language>
    <meta:user-defined meta:name="OVERHEIDop.locatietype/OVERHEIDop.gebiedsmarkering">Punt</meta:user-defined>
    <meta:user-defined meta:name="DC.title">Ontwerpbesluiten - Kaapstadweg ongenummerd - Amsterdam - HyCC B.V. - het oprichten van een nieuwe fabriek bestemd voor de productie van groene waterstof</meta:user-defined>
    <meta:user-defined meta:name="OVERHEIDop.datumEindeReactietermijn">2025-06-18</meta:user-defined>
    <meta:user-defined meta:name="OVERHEIDop.terinzageleggingBG">https://mozardloket.odnzkg.nl/mozard/!suite42.scherm1260?mObj=1411943</meta:user-defined>
    <meta:user-defined meta:name="DCTERMS.W3CDTF/DCTERMS.available">2025-05-06</meta:user-defined>
    <meta:user-defined meta:name="DCTERMS.W3CDTF/OVERHEIDop.jaargang">2025</meta:user-defined>
    <meta:user-defined meta:name="OVERHEIDop.publicationIssue">7264</meta:user-defined>
    <meta:user-defined meta:name="OVERHEIDop.PrbID/DC.identifier">prb-2025-7264</meta:user-defined>
    <meta:user-defined meta:name="OVERHEIDop.versieInformatie"/>
  </office:meta>
</office:document-meta>
</file>