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6, Brunssum - St Joost, van kilometrering 17.1 tot kilometrering 17.4, aan beide zijden van de weg, in de omgeving van Bradleystraat 23, 6135CV Sittard, Z2025-00000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6, Brunssum - St Joost, van kilometrering 17.1 tot kilometrering 17.4, aan beide zijden van de weg, in de omgeving van Bradleystraat 23, 6135CV Sittard, Z2025-00000733</text:p>
            <text:p text:style-name="common-al">Belanghebbende kunnen binnen zes weken na de dag waarop dit besluit is verzonden bezwaar maken onder vermelding van zaaknummer Z2025-00000733.</text:p>
            <text:p text:style-name="common-al">Het besluit is verzonden op 1 me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6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6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6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76, Brunssum - St Joost, van kilometrering 17.1 tot kilometrering 17.4, aan beide zijden van de weg, in de omgeving van Bradleystraat 23, 6135CV Sittard, Z2025-00000733</meta:user-defined>
    <meta:user-defined meta:name="OVERHEIDop.datumEindeReactietermijn">2025-06-12</meta:user-defined>
    <meta:user-defined meta:name="OVERHEIDop.terinzageleggingBG">https://jeleefomgeving.nl/inzien/001737430/e818b96d-db5d-47b8-a599-d0814850dc2a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62</meta:user-defined>
    <meta:user-defined meta:name="OVERHEIDop.PrbID/DC.identifier">prb-2025-7262</meta:user-defined>
    <meta:user-defined meta:name="OVERHEIDop.versieInformatie"/>
  </office:meta>
</office:document-meta>
</file>