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twee oude afmeerpalen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Het betreft het vervangen van twee oude afmeerpalen door nieuwe en         het aanbrengen van vijf nieuwe trospalen.</text:p>
            <text:p text:style-name="common-al">Aanvraagdatum    : 19 december 2024</text:p>
            <text:p text:style-name="common-al">Besluitdatum    : 28 april 2025</text:p>
            <text:p text:style-name="common-al">Bekendmaking    : 29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2681 en/of het verzoeknummer: 2024121901366.</text:p>
            <text:p text:style-name="common-al"/>
            <text:p text:style-name="common-al">U kunt de stukken ook digitaal inzien met betrekking tot deze procedure door op onderstaande link te klikken:</text:p>
            <text:p text:style-name="common-al">
            <text:a xlink:href="https://loket.dcmr.nl/mozard/!suite92.scherm1007?mObj=9645810" xlink:type="simple">https://loket.dcmr.nl/mozard/!suite92.scherm1007?mObj=964581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2681 </meta:user-defined>
    <meta:user-defined meta:name="DCTERMS.abstract">GS hebben omgevingsvergunning verleend voor vervangen twee oude afmeerpalen door nieuwe en aanbrengen vijf nieuwe trospalen. </meta:user-defined>
    <dc:language>nl</dc:language>
    <meta:user-defined meta:name="OVERHEIDop.locatietype/OVERHEIDop.gebiedsmarkering">Adres</meta:user-defined>
    <meta:user-defined meta:name="DC.title">Kennisgeving toestemming voor het vervangen van twee oude afmeerpalen aan de Vondelingenweg 601 te Rotterdam-Vondelingenplaat</meta:user-defined>
    <meta:user-defined meta:name="DCTERMS.W3CDTF/DCTERMS.available">2025-05-06</meta:user-defined>
    <meta:user-defined meta:name="DCTERMS.W3CDTF/OVERHEIDop.jaargang">2025</meta:user-defined>
    <meta:user-defined meta:name="OVERHEIDop.publicationIssue">7261</meta:user-defined>
    <meta:user-defined meta:name="OVERHEIDop.PrbID/DC.identifier">prb-2025-7261</meta:user-defined>
    <meta:user-defined meta:name="OVERHEIDop.versieInformatie"/>
  </office:meta>
</office:document-meta>
</file>