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er inzage gelegd voor Zeeweg 70 te Castricum, Natura 2000-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NHN) is voornemens namens Gedeputeerde Staten van de provincie Noord-Holland een omgevingsvergunning te weigeren aan Liander N.V. voor het aanleggen van een nieuwe laagspanningskabel naar het strandpaviljoen aan de Zeeweg 70 te Castricum. Het besluit heeft het kenmerk OMG-031988/DMS458781.</text:p>
            <text:p text:style-name="common-al">Het besluit gaat over een Natura 2000-activiteit.</text:p>
            <text:p text:style-name="common-al">De aanvraag ziet toe op de volgende Natura 2000-gebied ‘Noordhollands Duinreservaat’.</text:p>
            <text:p text:style-name="common-al">
            <text:span text:style-name="nadrukvet">Inzage</text:span>
          </text:p>
            <text:p text:style-name="common-al">Het ontwerpbesluit, de eventuele bijlagen, de aanvraag en de bijbehorende stukken liggen met ingang van de dag van publicatie gedurende zes weken ter inzage. Al deze documenten zijn toegevoegd aan de extra informatie van deze kennisgeving en zijn direct digitaal te bekijken via <text:span text:style-name="nadrukcur">‘Bekijk documenten’. </text:span>Deze documenten zijn ook op afspraak te bekijken bij de ODNHN in Hoorn. <text:span text:style-name="nadrukcur">Zie meer informatie voor de contactgegevens</text:span>.</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de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Voor meer informatie kunt u contact opnemen met de ODNHN, via postbus@odnhn.nl of telefoonnummer 088-102 13 00. Wij verzoeken u hierbij het zaaknummer OMG-031988/DMS45878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25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5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5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1988/DMS458781 Zeeweg 70 Castricum	</meta:user-defined>
    <dc:language>nl</dc:language>
    <meta:user-defined meta:name="OVERHEIDop.locatietype/OVERHEIDop.gebiedsmarkering">Adres</meta:user-defined>
    <meta:user-defined meta:name="DC.title">Omgevingsvergunning ter inzage gelegd voor Zeeweg 70 te Castricum, Natura 2000-activiteit</meta:user-defined>
    <meta:user-defined meta:name="OVERHEIDop.datumEindeReactietermijn">2025-06-18</meta:user-defined>
    <meta:user-defined meta:name="OVERHEIDop.TilID/OVERHEIDop.terinzageleggingOP">til-2025-14918</meta:user-defined>
    <meta:user-defined meta:name="DCTERMS.W3CDTF/DCTERMS.available">2025-05-06</meta:user-defined>
    <meta:user-defined meta:name="DCTERMS.W3CDTF/OVERHEIDop.jaargang">2025</meta:user-defined>
    <meta:user-defined meta:name="OVERHEIDop.externeBijlage">Besluit|exb-2025-16766</meta:user-defined>
    <meta:user-defined meta:name="OVERHEIDop.externeBijlage">Aanbiedingsbrief|exb-2025-16767</meta:user-defined>
    <meta:user-defined meta:name="OVERHEIDop.publicationIssue">7258</meta:user-defined>
    <meta:user-defined meta:name="OVERHEIDop.PrbID/DC.identifier">prb-2025-7258</meta:user-defined>
    <meta:user-defined meta:name="OVERHEIDop.versieInformatie"/>
  </office:meta>
</office:document-meta>
</file>