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oorgenomen verkoop percelen rondom de hermeanderende Groote Beerze aan Waterschap De Dommel en Stichting Het Noordbrabants Landschap</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 maakt hierbij bekend dat de Provincie het voornemen heeft om de percelen, kadastraal bekend, gemeente Bladel, sectie L, nummers 119 en 1247, totaal groot 7.870 m², te verkopen aan Stichting Het Noordbrabants Landschap en perceel kadastraal bekend, gemeente Bladel, sectie L, nummer 1248 totaal groot 155 m² , te verkopen aan Waterschap De Dommel. Het college is van mening dat bij deze verkoop geen mededingingsruimte door middel van een openbare selectieprocedure hoeft te worden geboden, omdat slechts één serieuze gegadigde in aanmerking komt voor de aankoop van de grond. De criteria die de Provincie daarbij in aanmerking neemt zijn de volgende:</text:p>
            <text:list text:style-name="id1-3-2-1-1-2">
              <text:list-item text:style-override="id1-3-2-1-1-2-1">
                <text:number>1.</text:number>
                <text:p text:style-name="al">
                <text:span text:style-name="nadrukvet">Opgave Provincie</text:span>
              </text:p>
              </text:list-item>
            </text:list>
            <text:p text:style-name="common-al">In het beekdal van de Groote Beerze voeren Waterschap De Dommel en Provincie Noord-Brabant, in samenwerking met andere manifestpartners, Natura 2000 maatregelen uit, maatregelen ter uitvoering van de Kader Richtlijn Water (KRW) en de realisatie van het Natuurnetwerk Brabant (NNB). De maatregelen hebben met name het doel om de hydrologische omstandigheden en kwaliteit van de bodem en het (grond)water te verbeteren in het beekdal. Dit gebeurt onder meer door het aanbrengen van bochten (meanders) en het versmallen van de beek, waardoor de stroomsnelheid verbetert voor planten en dieren en het water langer in het gebied blijft.</text:p>
            <text:p text:style-name="common-al">Provincie Noord-Brabant heeft daarvoor middelen beschikbaar. Gronden rondom de hermeanderende Groote Beerze worden overgedragen door Provincie Noord-Brabant aan Waterschap De Dommel en Stichting Het Noordbrabants Landschap ten behoeve van de kadastrale reconstructie. </text:p>
            <text:list text:style-name="id1-3-2-1-1-5">
              <text:list-item text:style-override="id1-3-2-1-1-5-1">
                <text:number>2.</text:number>
                <text:p text:style-name="al">
                <text:span text:style-name="nadrukvet">Doel van de verkoop</text:span>
              </text:p>
              </text:list-item>
            </text:list>
            <text:p text:style-name="common-al">De provincie een perceeltje overdraagt aan het waterschap welke noodzakelijk is voor het uitvoeren van hun wettelijke taken (ondergrond en schouwpaden van de nieuwe Groote Beerze). De provincie twee percelen overdraagt aan Brabants Landschap daar deze omsloten worden door gronden die in eigendom zijn van Stichting Het Noordbrabants Landschap als eindbeheerder. </text:p>
            <text:p text:style-name="common-al">
            <text:span text:style-name="nadrukvet">Eén serieuze gegadigde </text:span>
          </text:p>
            <text:p text:style-name="common-al">Op basis bovenstaande selectiecriteria zijn Waterschap De Dommel en Stichting Het Noordbrabants Landschap aangemerkt als enige serieuze gegadigde voor de aankoop van de genoemde grond om de beoogde doelstelling te realiseren.</text:p>
            <text:p text:style-name="common-al">
            <text:span text:style-name="nadrukvet">Vervaltermijn reactie </text:span>
          </text:p>
            <text:p text:style-name="common-al">Eenieder die meent dat hij, met inachtneming van voornoemde criteria, als een serieuze gegadigde ook voor de aankoop van de percelen in aanmerking komt, dient dit gemotiveerd kenbaar te maken. De reactie dient uiterlijk op 20 kalenderdagen na publicatie schriftelijk ingediend te zijn bij de Provincie Noord-Brabant, t.a.v. Majeure Projecten en Ontwikkelbedrijf, Postbus 90151, 5200 MC ’s‑Hertogenbosch of via e-mail: <text:a xlink:href="mailto:vastgoedrealestate@brabant.nl" xlink:type="simple"><text:span text:style-name="nadrukondlijn">vastgoedrealestate@brabant.nl</text:span></text:a>.</text:p>
            <text:p text:style-name="common-al">De termijn van 20 dagen geldt als een vervaltermijn. Als de Provincie binnen de vervaltermijn geen reactie ontvangt, zal de grond verkocht worden. </text:p>
            <text:p text:style-name="common-al">Bij gebreke van een tijdige en gemotiveerde reactie vervalt het recht om tegen al het voornoemde in rechte op te komen en/of daarop enige vordering tot schadevergoeding of welke andere aanspraak dan ook te baseren, althans heeft u uw rechten daarop verwerkt. De Provincie en Waterschap De Dommel en Stichting Het Noordbrabants Landschap zouden immers onredelijk worden benadeeld indien pas na deze (duidelijk kenbaar gemaakte) termijn alsnog tegen het voornemen respectievelijk het aangaan van de overeenkomst zou worden opgekomen.</text:p>
            <text:p text:style-name="common-al">In de brief of e-mail staat in elk geval:</text:p>
            <text:list text:style-name="id1-3-2-1-1-14">
              <text:list-item text:style-override="id1-3-2-1-1-14-1">
                <text:number>-</text:number>
                <text:p text:style-name="al">uw naam, adres, datum, e-mailadres en telefoonnummer;</text:p>
              </text:list-item>
              <text:list-item text:style-override="id1-3-2-1-1-14-2">
                <text:number>-</text:number>
                <text:p text:style-name="al">de reden op grond waarvan u meent in aanmerking te komen voor de aankoop.</text:p>
              </text:list-item>
            </text:list>
            <text:p text:style-name="last-al">Dit voornemen wordt gepubliceerd op <text:a xlink:href="http://www.officielebekendmakingen.nl" xlink:type="simple"><text:span text:style-name="nadrukondlijn">www.officielebekendmak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5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5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5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rovincie</meta:user-defined>
    <meta:user-defined meta:name="DC.title">Voorgenomen verkoop percelen rondom de hermeanderende Groote Beerze aan Waterschap De Dommel en Stichting Het Noordbrabants Landschap</meta:user-defined>
    <meta:user-defined meta:name="DCTERMS.W3CDTF/DCTERMS.available">2025-05-08</meta:user-defined>
    <meta:user-defined meta:name="DCTERMS.W3CDTF/OVERHEIDop.jaargang">2025</meta:user-defined>
    <meta:user-defined meta:name="OVERHEIDop.publicationIssue">7257</meta:user-defined>
    <meta:user-defined meta:name="OVERHEIDop.PrbID/DC.identifier">prb-2025-7257</meta:user-defined>
    <meta:user-defined meta:name="OVERHEIDop.versieInformatie"/>
  </office:meta>
</office:document-meta>
</file>