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rk Dekkerswald aan de Nijmeegsebaa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bouw van woningen in Park Dekkerswald aan de Nijmeegsebaan te Berg en Dal.</text:p>
            <text:p text:style-name="common-al">Provincie Gelderland heeft op 28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435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rovincie Gelderland aanvraag Omgevingsvergunning Flora en Fauna Park Dekkerswald aan de Nijmeegsebaan Berg en Dal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55</meta:user-defined>
    <meta:user-defined meta:name="OVERHEIDop.PrbID/DC.identifier">prb-2025-7255</meta:user-defined>
    <meta:user-defined meta:name="OVERHEIDop.versieInformatie"/>
  </office:meta>
</office:document-meta>
</file>