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elektriciteitskabel langs de provinciale weg N271, Venlo - Nijmegen, van kilometrering 119.7 tot kilometrering 119.8, aan de linkerzijde van de weg, in de omgeving van Rijksweg 201, 6586AA Plasmolen, Z2025-00000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elektriciteitskabel langs de provinciale weg N271, Venlo - Nijmegen, van kilometrering 119.7 tot kilometrering 119.8, aan de linkerzijde van de weg, in de omgeving van Rijksweg 201, 6586AA Plasmolen.</text:p>
            <text:p text:style-name="common-al">Belanghebbende kunnen binnen zes weken na de dag waarop dit besluit is verzonden bezwaar maken onder vermelding van zaaknummer Z2025-00000673.</text:p>
            <text:p text:style-name="common-al">Het besluit is verzonden op 1 mei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5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5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5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7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wijderen elektriciteitskabel langs de provinciale weg N271, Venlo - Nijmegen, van kilometrering 119.7 tot kilometrering 119.8, aan de linkerzijde van de weg, in de omgeving van Rijksweg 201, 6586AA Plasmolen, Z2025-00000673</meta:user-defined>
    <meta:user-defined meta:name="OVERHEIDop.datumEindeReactietermijn">2025-06-12</meta:user-defined>
    <meta:user-defined meta:name="OVERHEIDop.terinzageleggingBG">https://jeleefomgeving.nl/inzien/001737430/707de0cc-d038-46a1-be4b-ea6325524060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53</meta:user-defined>
    <meta:user-defined meta:name="OVERHEIDop.PrbID/DC.identifier">prb-2025-7253</meta:user-defined>
    <meta:user-defined meta:name="OVERHEIDop.versieInformatie"/>
  </office:meta>
</office:document-meta>
</file>