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Wachterstraat 4 t/m 72 (even) en 19 t/m 71 (oneven) en Linnaeusstraat 1 t/m 17 te Zaandam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ijzigd. Het gaat over onderhoud – en renovatiewerkzaamheden van de woningen gelegen aan Wachterstraat 4 t/m 72 (even) en 19 t/m 71 (oneven) en Linnaeusstraat 1 t/m 17 te Zaandam te Zaandam. Het besluit heeft het kenmerk OMG-045359/DMS494137.</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5359/DMS49413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5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5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5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3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gewijzigd voor Wachterstraat 4 t/m 72 (even) en 19 t/m 71 (oneven) en Linnaeusstraat 1 t/m 17 te Zaandam te Zaandam (Flora- en fauna-activiteit)</meta:user-defined>
    <meta:user-defined meta:name="OVERHEIDop.datumEindeReactietermijn">2025-06-18</meta:user-defined>
    <meta:user-defined meta:name="OVERHEIDop.TilID/OVERHEIDop.terinzageleggingOP">til-2025-14900</meta:user-defined>
    <meta:user-defined meta:name="DCTERMS.W3CDTF/DCTERMS.available">2025-05-06</meta:user-defined>
    <meta:user-defined meta:name="DCTERMS.W3CDTF/OVERHEIDop.jaargang">2025</meta:user-defined>
    <meta:user-defined meta:name="OVERHEIDop.publicationIssue">7252</meta:user-defined>
    <meta:user-defined meta:name="OVERHEIDop.PrbID/DC.identifier">prb-2025-7252</meta:user-defined>
    <meta:user-defined meta:name="OVERHEIDop.versieInformatie"/>
  </office:meta>
</office:document-meta>
</file>