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camerasysteem met energiebron langs de provinciale weg N564, Weert - Lozen, van kilometrering 8.0 tot kilometrering 8.1, aan de linkerzijde van de weg, in de omgeving van Kempenweg 110, 6002SX Weert, Z2025-00000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systeem met energiebron langs de provinciale weg N564, Weert - Lozen, van kilometrering 8.0 tot kilometrering 8.1, aan de linkerzijde van de weg, in de omgeving van Kempenweg 110, 6002SX Weert.</text:p>
            <text:p text:style-name="common-al">Belanghebbende kunnen binnen zes weken na de dag waarop dit besluit is verzonden bezwaar maken onder vermelding van zaaknummer Z2025-00000438.</text:p>
            <text:p text:style-name="common-al">Het besluit is verzonden op 1 me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5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aanbrengen camerasysteem met energiebron langs de provinciale weg N564, Weert - Lozen, van kilometrering 8.0 tot kilometrering 8.1, aan de linkerzijde van de weg, in de omgeving van Kempenweg 110, 6002SX Weert, Z2025-00000438</meta:user-defined>
    <meta:user-defined meta:name="OVERHEIDop.datumEindeReactietermijn">2025-06-12</meta:user-defined>
    <meta:user-defined meta:name="OVERHEIDop.terinzageleggingBG">https://jeleefomgeving.nl/inzien/001737430/cddf7b80-3adb-44e4-a09c-9de401c835fd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50</meta:user-defined>
    <meta:user-defined meta:name="OVERHEIDop.PrbID/DC.identifier">prb-2025-7250</meta:user-defined>
    <meta:user-defined meta:name="OVERHEIDop.versieInformatie"/>
  </office:meta>
</office:document-meta>
</file>