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terschap Scheldestromen voor vervangen bestaande duiker op de N252 Lange Heerenstraat i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2 Lange Heerenstraat te Schoondijke</text:p>
            <text:p text:style-name="common-al">Aangevraagde activiteit(en): activiteiten op en rond de provinciale weg</text:p>
            <text:p text:style-name="common-al">Betreft: PWO maatr. 11.34, Lange Heerenstraat te Schoondijke</text:p>
            <text:p text:style-name="common-al">Datum ontvangst: 30 april 2025</text:p>
            <text:p text:style-name="common-al">Zaaknummer: 688483</text:p>
            <text:p text:style-name="common-al">DSO verzoeknummer : 202504300026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8483</meta:user-defined>
    <meta:user-defined meta:name="DCTERMS.abstract">Aanvraag omgevingsvergunning van Waterschap Scheldestromen voor vervangen bestaande duiker op de N252 Lange Heerenstraat in Schoondijke.</meta:user-defined>
    <dc:language>nl</dc:language>
    <meta:user-defined meta:name="OVERHEIDop.locatietype/OVERHEIDop.gebiedsmarkering">Lijn</meta:user-defined>
    <meta:user-defined meta:name="DC.title">Aanvraag omgevingsvergunning van Waterschap Scheldestromen voor vervangen bestaande duiker op de N252 Lange Heerenstraat in Schoondijke</meta:user-defined>
    <meta:user-defined meta:name="DCTERMS.W3CDTF/DCTERMS.available">2025-05-07</meta:user-defined>
    <meta:user-defined meta:name="DCTERMS.W3CDTF/OVERHEIDop.jaargang">2025</meta:user-defined>
    <meta:user-defined meta:name="OVERHEIDop.publicationIssue">7249</meta:user-defined>
    <meta:user-defined meta:name="OVERHEIDop.PrbID/DC.identifier">prb-2025-7249</meta:user-defined>
    <meta:user-defined meta:name="OVERHEIDop.versieInformatie"/>
  </office:meta>
</office:document-meta>
</file>