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loterweg 992-994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ugo van Luling Beheer B.V.. Het gaat over  sloop van de huidige bebouwing op het perceel voor de realisatie van nieuwbouw gelegen aan Sloterweg 992-994 te Amsterdam. Het besluit heeft het kenmerk OMG-044322/DMS493059.</text:p>
            <text:p text:style-name="common-al">Het besluit gaat over de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322/DMS4930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322/DMS493059Nieuwbouw Sloterweg 992-994 Amsterdam	</meta:user-defined>
    <dc:language>nl</dc:language>
    <meta:user-defined meta:name="OVERHEIDop.locatietype/OVERHEIDop.gebiedsmarkering">Punt</meta:user-defined>
    <meta:user-defined meta:name="DC.title">Omgevingsvergunning verleend voor Sloterweg 992-994 te Amsterdam (Flora- en fauna-activiteit)</meta:user-defined>
    <meta:user-defined meta:name="DCTERMS.W3CDTF/DCTERMS.available">2025-05-06</meta:user-defined>
    <meta:user-defined meta:name="DCTERMS.W3CDTF/OVERHEIDop.jaargang">2025</meta:user-defined>
    <meta:user-defined meta:name="OVERHEIDop.externeBijlage">Besluit|exb-2025-16753</meta:user-defined>
    <meta:user-defined meta:name="OVERHEIDop.externeBijlage">Aanbiedingsbrief|exb-2025-16754</meta:user-defined>
    <meta:user-defined meta:name="OVERHEIDop.publicationIssue">7248</meta:user-defined>
    <meta:user-defined meta:name="OVERHEIDop.PrbID/DC.identifier">prb-2025-7248</meta:user-defined>
    <meta:user-defined meta:name="OVERHEIDop.versieInformatie"/>
  </office:meta>
</office:document-meta>
</file>