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595, in de omgeving van Brouwerijstraat 2, 6321 AG Wijlre, Z2025-0000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595, in de omgeving van Brouwerijstraat 2, 6321 AG Wijlre, Z2025-00000403</text:p>
            <text:p text:style-name="common-al">Belanghebbende kunnen binnen zes weken na de dag waarop dit besluit is verzonden bezwaar maken onder vermelding van zaaknummer Z2025-00000403.</text:p>
            <text:p text:style-name="common-al">Het besluit is verzonden op 1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595, in de omgeving van Brouwerijstraat 2, 6321 AG Wijlre, Z2025-00000403</meta:user-defined>
    <meta:user-defined meta:name="OVERHEIDop.datumEindeReactietermijn">2025-06-12</meta:user-defined>
    <meta:user-defined meta:name="OVERHEIDop.terinzageleggingBG">https://jeleefomgeving.nl/inzien/001737430/e0bcf611-015b-4f11-bca1-1de3c08c878d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47</meta:user-defined>
    <meta:user-defined meta:name="OVERHEIDop.PrbID/DC.identifier">prb-2025-7247</meta:user-defined>
    <meta:user-defined meta:name="OVERHEIDop.versieInformatie"/>
  </office:meta>
</office:document-meta>
</file>