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glasvezelkabels op de N659 Oesterdam, tussen km 10,9 en km 1,0 nabij Rilland en de N289 Oude Rijksweg (Kreekkrakbrug) tussen km 26,6 en km 26,5 nabij Rilland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30700271 en zaaknummer 649244 een omgevingsvergunning verleend. De Provincie Zeeland geeft hiermee toestemming voor aanleg glasvezelkabels op de N659 Oesterdam, tussen km 10,9 en km 1,0 nabij Rilland en de N289 Oude Rijksweg (Kreekkrakbrug) tussen km 26,6 en km 26,5 nabij Rilland aan Stedin Netbeheer B.V. .</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7 mei 2025 tot 18 juni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649244 te vermelden.</text:p>
            <text:p text:style-name="tussenkopcur"> Bent u het niet eens met de vergunning? </text:p>
            <text:p text:style-name="common-al">U kunt de Provincie Zeeland tot zes weken na de dag van bekendmaking (7 mei 2025 tot 18 juni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24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4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4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49244</meta:user-defined>
    <meta:user-defined meta:name="DCTERMS.abstract">Verlening omgevingsvergunning voor aanleg glasvezelkabels op de N659 Oesterdam, tussen km 10,9 en km 1,0 nabij Rilland en de N289 Oude Rijksweg (Kreekkrakbrug) tussen km 26,6 en km 26,5 nabij Rilland.</meta:user-defined>
    <dc:language>nl</dc:language>
    <meta:user-defined meta:name="OVERHEIDop.locatietype/OVERHEIDop.gebiedsmarkering">Lijn</meta:user-defined>
    <meta:user-defined meta:name="OVERHEIDop.locatietype/OVERHEIDop.gebiedsmarkering">Lijn</meta:user-defined>
    <meta:user-defined meta:name="DC.title">Verlening omgevingsvergunning voor aanleg glasvezelkabels op de N659 Oesterdam, tussen km 10,9 en km 1,0 nabij Rilland en de N289 Oude Rijksweg (Kreekkrakbrug) tussen km 26,6 en km 26,5 nabij Rilland</meta:user-defined>
    <meta:user-defined meta:name="OVERHEIDop.datumEindeReactietermijn">2025-06-18</meta:user-defined>
    <meta:user-defined meta:name="OVERHEIDop.TilID/OVERHEIDop.terinzageleggingOP">til-2025-14891</meta:user-defined>
    <meta:user-defined meta:name="DCTERMS.W3CDTF/DCTERMS.available">2025-05-07</meta:user-defined>
    <meta:user-defined meta:name="DCTERMS.W3CDTF/OVERHEIDop.jaargang">2025</meta:user-defined>
    <meta:user-defined meta:name="OVERHEIDop.publicationIssue">7246</meta:user-defined>
    <meta:user-defined meta:name="OVERHEIDop.PrbID/DC.identifier">prb-2025-7246</meta:user-defined>
    <meta:user-defined meta:name="OVERHEIDop.versieInformatie"/>
  </office:meta>
</office:document-meta>
</file>