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aafstroom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angen en (incidenteel) doden, het opzettelijk verstoren, het opzettelijk vernielen of rapen van eieren, het beschadigen of vernielen van de voortplantingsplaatsen of rustplaatsen, alsmede het om een andere reden dan verkoop onder zich hebben of vervoeren van de heikikker en de platte schijfhoren t.b.v. het uitvoeren van noodzakelijke aanpassingen aan een watersysteem van de <text:span text:style-name="nadrukvet">Graafstroom te</text:span> <text:span text:style-name="nadrukvet">Ottoland</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 mei 2025. Een belanghebbende kan tot en met 12 juni 2025 een bezwaarschrift indienen bij Gedeputeerde Staten van Zuid-Holland, t.a.v. het Awb secretariaat, Postbus 90602, 2509 LP Den Haag, met vermelding van het zaaknummer <text:span text:style-name="nadrukvet">0111612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Kennisgeving beschikking omgevingsvergunning, Graafstroom te Ottoland</meta:user-defined>
    <meta:user-defined meta:name="DCTERMS.W3CDTF/DCTERMS.available">2025-05-06</meta:user-defined>
    <meta:user-defined meta:name="DCTERMS.W3CDTF/OVERHEIDop.jaargang">2025</meta:user-defined>
    <meta:user-defined meta:name="OVERHEIDop.publicationIssue">7244</meta:user-defined>
    <meta:user-defined meta:name="OVERHEIDop.PrbID/DC.identifier">prb-2025-7244</meta:user-defined>
    <meta:user-defined meta:name="OVERHEIDop.versieInformatie"/>
  </office:meta>
</office:document-meta>
</file>