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gasleiding langs de provinciale weg N278, Maastricht - Vaals, van kilometrering 21.7 tot kilometrering 22.0, aan de linkerzijde van de weg, in de omgeving van Lemierserberg 1, 6291NM Vaals, Z2025-0000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8, Maastricht - Vaals, van kilometrering 21.7 tot kilometrering 22.0, aan de linkerzijde van de weg, in de omgeving van Lemierserberg 1, 6291NM Vaals.</text:p>
            <text:p text:style-name="common-al">Belanghebbende kunnen binnen zes weken na de dag waarop dit besluit is verzonden bezwaar maken onder vermelding van zaaknummer Z2025-00000352.</text:p>
            <text:p text:style-name="common-al">Het besluit is verzonden op 1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gasleiding langs de provinciale weg N278, Maastricht - Vaals, van kilometrering 21.7 tot kilometrering 22.0, aan de linkerzijde van de weg, in de omgeving van Lemierserberg 1, 6291NM Vaals, Z2025-00000352</meta:user-defined>
    <meta:user-defined meta:name="OVERHEIDop.datumEindeReactietermijn">2025-06-12</meta:user-defined>
    <meta:user-defined meta:name="OVERHEIDop.terinzageleggingBG">https://jeleefomgeving.nl/inzien/001737430/a5c7e98f-79c5-494a-872e-7c0236b7ce2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43</meta:user-defined>
    <meta:user-defined meta:name="OVERHEIDop.PrbID/DC.identifier">prb-2025-7243</meta:user-defined>
    <meta:user-defined meta:name="OVERHEIDop.versieInformatie"/>
  </office:meta>
</office:document-meta>
</file>