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8, Maastricht - Vaals, van kilometrering 15.6 tot kilometrering 15.7, aan de rechterzijde van de weg, Rijksweg 44, 6286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5.6 tot kilometrering 15.7, aan de rechterzijde van de weg, Rijksweg 44, 6286AH Witte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8 15.6 - 15.7 APK infra i.o. Enexis</text:p>
            <text:p text:style-name="common-al">Aanvraagdatum: 22 april 2025</text:p>
            <text:p text:style-name="common-al">Zaaknummer: Z2025-000009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8, Maastricht - Vaals, van kilometrering 15.6 tot kilometrering 15.7, aan de rechterzijde van de weg, Rijksweg 44, 6286AH Witt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40</meta:user-defined>
    <meta:user-defined meta:name="OVERHEIDop.PrbID/DC.identifier">prb-2025-7240</meta:user-defined>
    <meta:user-defined meta:name="OVERHEIDop.versieInformatie"/>
  </office:meta>
</office:document-meta>
</file>