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 de provinciale weg N271, Venlo - Nijmegen, van kilometrering 75.5 tot kilometrering 75.6, aan beide zijden van de weg, in de omgeving van de Krosselt 2, 5941AS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75.5 tot kilometrering 75.6, aan beide zijden van de weg, in de omgeving van de Krosselt 2, 5941AS Velden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1 75.5 - 75.6 WML</text:p>
            <text:p text:style-name="common-al">Aanvraagdatum: 28 april 2025</text:p>
            <text:p text:style-name="common-al">Zaaknummer: Z2025-00000960</text:p>
            <text:p text:style-name="common-al">De aanvraag ziet op een verlenging van zaak Z2024-00002140.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3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09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langs de provinciale weg N271, Venlo - Nijmegen, van kilometrering 75.5 tot kilometrering 75.6, aan beide zijden van de weg, in de omgeving van de Krosselt 2, 5941AS Veld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37</meta:user-defined>
    <meta:user-defined meta:name="OVERHEIDop.PrbID/DC.identifier">prb-2025-7237</meta:user-defined>
    <meta:user-defined meta:name="OVERHEIDop.versieInformatie"/>
  </office:meta>
</office:document-meta>
</file>