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s langs de provinciale weg N556, Venlo - Horst, van kilometrering 11.2 tot kilometrering 11.4, aan de linkerzijde van de weg, in de omgeving van Past. Debijestraat 78, 5963AG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56, Venlo - Horst, van kilometrering 11.2 tot kilometrering 11.4, aan de linkerzijde van de weg, in de omgeving van Past. Debijestraat 78, 5963AG Hegelso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s N556 11.2 - 11.4 Bam i.o. Enexis</text:p>
            <text:p text:style-name="common-al">Aanvraagdatum: 24 april 2025</text:p>
            <text:p text:style-name="common-al">Zaaknummer: Z2025-00000936</text:p>
            <text:p text:style-name="common-al">De aanvraag ziet op een verlenging van zaak Z2025-00000191.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556, Venlo - Horst, van kilometrering 11.2 tot kilometrering 11.4, aan de linkerzijde van de weg, in de omgeving van Past. Debijestraat 78, 5963AG Hegelsom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33</meta:user-defined>
    <meta:user-defined meta:name="OVERHEIDop.PrbID/DC.identifier">prb-2025-7233</meta:user-defined>
    <meta:user-defined meta:name="OVERHEIDop.versieInformatie"/>
  </office:meta>
</office:document-meta>
</file>