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langs de provinciale weg N271, Venlo - Nijmegen, van kilometrering 80.8 tot kilometrering 81.1, aan beide zijden van de weg, in de omgeving van Rijksstraatweg 21, 5943AA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</text:p>
            <text:p text:style-name="common-al">Locatie: langs de provinciale weg N271, Venlo - Nijmegen, van kilometrering 80.8 tot kilometrering 81.1, aan beide zijden van de weg, in de omgeving van Rijksstraatweg 21, 5943AA Lomm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N271 80.8 - 81.1 Enexis</text:p>
            <text:p text:style-name="common-al">Aanvraagdatum: 17 april 2025</text:p>
            <text:p text:style-name="common-al">Zaaknummer: Z2025-0000087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3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3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3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7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passen gasleiding langs de provinciale weg N271, Venlo - Nijmegen, van kilometrering 80.8 tot kilometrering 81.1, aan beide zijden van de weg, in de omgeving van Rijksstraatweg 21, 5943AA Lomm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31</meta:user-defined>
    <meta:user-defined meta:name="OVERHEIDop.PrbID/DC.identifier">prb-2025-7231</meta:user-defined>
    <meta:user-defined meta:name="OVERHEIDop.versieInformatie"/>
  </office:meta>
</office:document-meta>
</file>