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556 van kilometrering 13.0 tot 13.1, in de omgeving van Expeditiestraat 1, 5961 PX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556 van kilometrering 13.0 tot 13.1, in de omgeving van Expeditiestraat 1, 5961 PX Hors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a</text:p>
            <text:p text:style-name="common-al">Aanvraagdatum: 16 januari 2025</text:p>
            <text:p text:style-name="common-al">Zaaknummer: Z2025-0000008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89</meta:user-defined>
    <dc:language>nl</dc:language>
    <meta:user-defined meta:name="OVERHEIDop.locatietype/OVERHEIDop.gebiedsmarkering">Vlak</meta:user-defined>
    <meta:user-defined meta:name="DC.title">Aanvraag Omgevingsvergunning Aanbrengen elektriciteitskabel langs de provinciale weg N556 van kilometrering 13.0 tot 13.1, in de omgeving van Expeditiestraat 1, 5961 PX Horst</meta:user-defined>
    <meta:user-defined meta:name="DCTERMS.W3CDTF/DCTERMS.available">2025-01-20</meta:user-defined>
    <meta:user-defined meta:name="DCTERMS.W3CDTF/OVERHEIDop.jaargang">2025</meta:user-defined>
    <meta:user-defined meta:name="OVERHEIDop.publicationIssue">723</meta:user-defined>
    <meta:user-defined meta:name="OVERHEIDop.PrbID/DC.identifier">prb-2025-723</meta:user-defined>
    <meta:user-defined meta:name="OVERHEIDop.versieInformatie"/>
  </office:meta>
</office:document-meta>
</file>