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ustraliëhavenweg 21, Amsterdam - Verlengen instandhoudingstermijn vergunningen 19 april 2024 (kenmerk 12659543) en 19 september 2024 (kenmerk 12742866) - AEB Exploitat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instandhoudingstermijn van de omgevingsvergunningen van 19 april 2024, (kenmerk 12659543) en 19 september 2024 (kenmerk 12742866) voor het tijdelijk plaatsen van units, tot 21 november 2025, met de bestemming daarvan tot kantoor, kleedruimten en kantine.</text:p>
            <text:p text:style-name="common-al">Aanvrager: AEB Exploitatie B.V.</text:p>
            <text:p text:style-name="common-al">Zaaknummer: 13655182</text:p>
            <text:p text:style-name="common-al">DSO nummer: 2024040901524</text:p>
            <text:p text:style-name="common-al">Uitkomst besluit: verlenen</text:p>
            <text:p text:style-name="common-al">Datum besluit: 30-04-2025</text:p>
            <text:p text:style-name="common-al">Bezwaar in te dienen voor: 12-06-2025</text:p>
            <text:p text:style-name="common-al">Namens: Provincie Noord-Holland</text:p>
            <text:p text:style-name="common-al">Wilt u de gepubliceerde documenten behorende bij deze bekendmaking in zien klik dan <text:a xlink:href="https://edataloket.odnzkg.nl/?q={&quot;search&quot;:&quot;1376825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2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2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2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8253</meta:user-defined>
    <meta:user-defined meta:name="DCTERMS.abstract">Bekendmaking van Provincie Noord-Holland</meta:user-defined>
    <dc:language>nl</dc:language>
    <meta:user-defined meta:name="OVERHEIDop.locatietype/OVERHEIDop.gebiedsmarkering">Punt</meta:user-defined>
    <meta:user-defined meta:name="DC.title">Vergunning verleend - Australiëhavenweg 21, Amsterdam - Verlengen instandhoudingstermijn vergunningen 19 april 2024 (kenmerk 12659543) en 19 september 2024 (kenmerk 12742866) - AEB Exploitatie B.V.</meta:user-defined>
    <meta:user-defined meta:name="DCTERMS.W3CDTF/DCTERMS.available">2025-05-06</meta:user-defined>
    <meta:user-defined meta:name="DCTERMS.W3CDTF/OVERHEIDop.jaargang">2025</meta:user-defined>
    <meta:user-defined meta:name="OVERHEIDop.publicationIssue">7229</meta:user-defined>
    <meta:user-defined meta:name="OVERHEIDop.PrbID/DC.identifier">prb-2025-7229</meta:user-defined>
    <meta:user-defined meta:name="OVERHEIDop.versieInformatie"/>
  </office:meta>
</office:document-meta>
</file>