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Werler 8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Natura 2000 activiteit aan Werler 8 te Beemte Broekland.</text:p>
            <text:p text:style-name="common-al">Provincie Gelderland heeft op 29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645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2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2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2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Werler 8 Beemte Broekland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28</meta:user-defined>
    <meta:user-defined meta:name="OVERHEIDop.PrbID/DC.identifier">prb-2025-7228</meta:user-defined>
    <meta:user-defined meta:name="OVERHEIDop.versieInformatie"/>
  </office:meta>
</office:document-meta>
</file>