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langs de provinciale weg N276, Brunssum - St. Joost, van kilometrering 18.1 tot kilometrering 18.3, aan de linkerzijde van de weg, in de omgeving van Senecalaan 26, 6135HS Sitt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6, Brunssum - St. Joost, van kilometrering 18.1 tot kilometrering 18.3, aan de linkerzijde van de weg, in de omgeving van Senecalaan 26, 6135HS Sittard</text:p>
            <text:p text:style-name="common-al">Aangevraagde activiteit(en):</text:p>
            <text:list text:style-name="id1-3-2-1-1-4">
              <text:list-item text:style-override="id1-3-2-1-1-4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6 Hanab i.o. KPN</text:p>
            <text:p text:style-name="common-al">Aanvraagdatum: 25 april 2025</text:p>
            <text:p text:style-name="common-al">Zaaknummer: Z2025-0000095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22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2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2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5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telecommunicatiekabel langs de provinciale weg N276, Brunssum - St. Joost, van kilometrering 18.1 tot kilometrering 18.3, aan de linkerzijde van de weg, in de omgeving van Senecalaan 26, 6135HS Sittard</meta:user-defined>
    <meta:user-defined meta:name="DCTERMS.W3CDTF/DCTERMS.available">2025-05-06</meta:user-defined>
    <meta:user-defined meta:name="DCTERMS.W3CDTF/OVERHEIDop.jaargang">2025</meta:user-defined>
    <meta:user-defined meta:name="OVERHEIDop.publicationIssue">7227</meta:user-defined>
    <meta:user-defined meta:name="OVERHEIDop.PrbID/DC.identifier">prb-2025-7227</meta:user-defined>
    <meta:user-defined meta:name="OVERHEIDop.versieInformatie"/>
  </office:meta>
</office:document-meta>
</file>