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ppelweg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het uitvoeren van renovatie- en verduurzamingswerkzaamheden aan woningcomplexen op locatie <text:span text:style-name="nadrukvet">Meppelweg 52 t/m 500, Leyweg 301 t/m 499 (oneven) en Zuidlarenstraat 1 t/m 51 (oneven) te Den Haag</text:span>.</text:p>
            <text:p text:style-name="common-al">De beschikking ziet op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mei 2025. Een belanghebbende kan tot en met 12 juni 2025 een bezwaarschrift indienen bij Gedeputeerde Staten van Zuid-Holland, t.a.v. het Awb secretariaat, Postbus 90602, 2509 LP Den Haag, met vermelding van het zaaknummer <text:span text:style-name="nadrukvet">011182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Meppelweg e.o. te Den Haag</meta:user-defined>
    <meta:user-defined meta:name="DCTERMS.W3CDTF/DCTERMS.available">2025-05-06</meta:user-defined>
    <meta:user-defined meta:name="DCTERMS.W3CDTF/OVERHEIDop.jaargang">2025</meta:user-defined>
    <meta:user-defined meta:name="OVERHEIDop.publicationIssue">7226</meta:user-defined>
    <meta:user-defined meta:name="OVERHEIDop.PrbID/DC.identifier">prb-2025-7226</meta:user-defined>
    <meta:user-defined meta:name="OVERHEIDop.versieInformatie"/>
  </office:meta>
</office:document-meta>
</file>