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Ammerdorfferstraat 18 en de Pastoor van Haasterstraat 27 en 29 te Urs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 juli 2024 een aanvraag voor een omgevingsvergunning ontvangen. Het gaat over renovatie werkzaamheden van drie woningen gelegen aan de Ammerdorfferstraat 18 en de Pastoor van Haasterstraat 27 en 29 te Ursem. De aanvraag is geregistreerd onder het kenmerk OMG-034820/DMS468382. </text:p>
            <text:p text:style-name="common-al">De aanvraag gaat over een ‘Flora- en fauna-activiteit’.</text:p>
            <text:p text:style-name="common-al">De aanvraag is door de aanvrager op 31 maart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4820/DMS46838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2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2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2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4820/DMS468382 Pastoor van Haasterstraat 27 en 29 en Ammerdorfferstraat 18 Ursem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ingetrokken omgevingsvergunning Ammerdorfferstraat 18 en de Pastoor van Haasterstraat 27 en 29 te Ursem (Flora- en fauna-activiteit)</meta:user-defined>
    <meta:user-defined meta:name="DCTERMS.W3CDTF/DCTERMS.available">2025-05-06</meta:user-defined>
    <meta:user-defined meta:name="DCTERMS.W3CDTF/OVERHEIDop.jaargang">2025</meta:user-defined>
    <meta:user-defined meta:name="OVERHEIDop.externeBijlage">Intrekking aanvraag omgevingsvergunning|exb-2025-16698</meta:user-defined>
    <meta:user-defined meta:name="OVERHEIDop.publicationIssue">7223</meta:user-defined>
    <meta:user-defined meta:name="OVERHEIDop.PrbID/DC.identifier">prb-2025-7223</meta:user-defined>
    <meta:user-defined meta:name="OVERHEIDop.versieInformatie"/>
  </office:meta>
</office:document-meta>
</file>