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ontbranden in het weiland t.h.v. IJsseldijk West 53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heeft de Omgevingsdienst Midden-Holland (ODMH) namens de Gedeputeerde Staten van Zuid-Holland een melding ontvangen voor het ontsteken van vuurwerk in een weiland t.h.v. IJsseldijk West 53 te Ouderkerk aan den IJssel.</text:p>
            <text:p text:style-name="common-al">Het gaat om het ontbranden van vuurwerk op 5 mei 2025 tussen 21:15 en 22:15.</text:p>
            <text:p text:style-name="common-al">De melding heeft kenmerk 2025-00008466.</text:p>
            <text:p text:style-name="common-al">Tegen deze melding kunt u (op grond van het Vuurwerkbesluit) geen bezwaar of beroep instellen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vuurwerk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21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21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466</meta:user-defined>
    <meta:user-defined meta:name="DCTERMS.abstract">Melding vuurwerk</meta:user-defined>
    <dc:language>nl</dc:language>
    <meta:user-defined meta:name="OVERHEIDop.locatietype/OVERHEIDop.gebiedsmarkering">Punt</meta:user-defined>
    <meta:user-defined meta:name="DC.title">Melding vuurwerk ontbranden in het weiland t.h.v. IJsseldijk West 53 te Ouderkerk aan den IJss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7219</meta:user-defined>
    <meta:user-defined meta:name="OVERHEIDop.PrbID/DC.identifier">prb-2025-7219</meta:user-defined>
    <meta:user-defined meta:name="OVERHEIDop.versieInformatie"/>
  </office:meta>
</office:document-meta>
</file>