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een gasafsluiter langs de N213 Nieuweweg te Honselersdijk (1548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pareren van een gasafsluiter langs de provinciale weg N213, plaatselijk bekend als Nieuweweg, ter hoogte van km 10.250, 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1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een gasafsluiter langs de N213 Nieuweweg te Honselersdijk (154837)</meta:user-defined>
    <meta:user-defined meta:name="DCTERMS.W3CDTF/DCTERMS.available">2025-05-06</meta:user-defined>
    <meta:user-defined meta:name="DCTERMS.W3CDTF/OVERHEIDop.jaargang">2025</meta:user-defined>
    <meta:user-defined meta:name="OVERHEIDop.publicationIssue">7217</meta:user-defined>
    <meta:user-defined meta:name="OVERHEIDop.PrbID/DC.identifier">prb-2025-7217</meta:user-defined>
    <meta:user-defined meta:name="OVERHEIDop.versieInformatie"/>
  </office:meta>
</office:document-meta>
</file>