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iciteitsleidingen en het maken van gestuurde boringen hiervoor in de gemeente Schagen en Hollands Kroon in de provinciale vaarweg K20 Noordhollandsch Kanaal vanaf 70.686 t/m 70.688, verzonden 29 april 2025, zaaknummer 24007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iciteitsleidingen en het maken van gestuurde boringen hiervoor in de gemeente Schagen en Hollands Kroon in de provinciale vaarweg K20 Noordhollandsch Kanaal vanaf 70.686 t/m 70.688.</text:p>
            <text:p text:style-name="common-al">De vergunning is geregistreerd onder kenmerk: 240077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iciteitsleidingen en het maken van gestuurde boringen hiervoor in de gemeente Schagen en Hollands Kroon in de provinciale vaarweg K20 Noordhollandsch Kanaal vanaf 70.686 t/m 70.688, verzonden 29 april 2025, zaaknummer 2400778</meta:user-defined>
    <meta:user-defined meta:name="DCTERMS.W3CDTF/DCTERMS.available">2025-05-06</meta:user-defined>
    <meta:user-defined meta:name="DCTERMS.W3CDTF/OVERHEIDop.jaargang">2025</meta:user-defined>
    <meta:user-defined meta:name="OVERHEIDop.publicationIssue">7212</meta:user-defined>
    <meta:user-defined meta:name="OVERHEIDop.PrbID/DC.identifier">prb-2025-7212</meta:user-defined>
    <meta:user-defined meta:name="OVERHEIDop.versieInformatie"/>
  </office:meta>
</office:document-meta>
</file>