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verbindingsmof en het tijdelijk plaatsen van een barrier in de gemeente Aalsmeer in de provinciale weg N231 vanaf 27.123 t/m 27.123, verzonden 29 april 2025, zaaknummer 24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verbindingsmof en het tijdelijk plaatsen van een barrier in de gemeente Aalsmeer in de provinciale weg N231 vanaf 27.123 t/m 27.123.</text:p>
            <text:p text:style-name="common-al">De vergunning is geregistreerd onder kenmerk: 24000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verbindingsmof en het tijdelijk plaatsen van een barrier in de gemeente Aalsmeer in de provinciale weg N231 vanaf 27.123 t/m 27.123, verzonden 29 april 2025, zaaknummer 2400014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11</meta:user-defined>
    <meta:user-defined meta:name="OVERHEIDop.PrbID/DC.identifier">prb-2025-7211</meta:user-defined>
    <meta:user-defined meta:name="OVERHEIDop.versieInformatie"/>
  </office:meta>
</office:document-meta>
</file>