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sten met verkeerscamera's in de gemeente Haarlem in de provinciale weg N205 vanaf 10.14 t/m 10.733, verzonden 29 april 2025, zaaknummer 239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masten met verkeerscamera's in de gemeente Haarlem in de provinciale weg N205 vanaf 10.14 t/m 10.733.</text:p>
            <text:p text:style-name="common-al">De vergunning is geregistreerd onder kenmerk: 23901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masten met verkeerscamera's in de gemeente Haarlem in de provinciale weg N205 vanaf 10.14 t/m 10.733, verzonden 29 april 2025, zaaknummer 2390138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10</meta:user-defined>
    <meta:user-defined meta:name="OVERHEIDop.PrbID/DC.identifier">prb-2025-7210</meta:user-defined>
    <meta:user-defined meta:name="OVERHEIDop.versieInformatie"/>
  </office:meta>
</office:document-meta>
</file>