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en leggen van een telecommunicatieleiding en het maken van een gestuurde boring hiervoor in de gemeente Zaanstad in de provinciale weg N515 vanaf 4.76 t/m 4.772, verzonden 29 april 2025, zaaknummer 2388085</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verwijderen en leggen van een telecommunicatieleiding en het maken van een gestuurde boring hiervoor in de gemeente Zaanstad in de provinciale weg N515 vanaf 4.76 t/m 4.772.</text:p>
            <text:p text:style-name="common-al">De vergunning is geregistreerd onder kenmerk: 2388085</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209</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09</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209</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wijderen en leggen van een telecommunicatieleiding en het maken van een gestuurde boring hiervoor in de gemeente Zaanstad in de provinciale weg N515 vanaf 4.76 t/m 4.772, verzonden 29 april 2025, zaaknummer 2388085</meta:user-defined>
    <meta:user-defined meta:name="DCTERMS.W3CDTF/DCTERMS.available">2025-05-06</meta:user-defined>
    <meta:user-defined meta:name="DCTERMS.W3CDTF/OVERHEIDop.jaargang">2025</meta:user-defined>
    <meta:user-defined meta:name="OVERHEIDop.publicationIssue">7209</meta:user-defined>
    <meta:user-defined meta:name="OVERHEIDop.PrbID/DC.identifier">prb-2025-7209</meta:user-defined>
    <meta:user-defined meta:name="OVERHEIDop.versieInformatie"/>
  </office:meta>
</office:document-meta>
</file>