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afvalstoffen conceptbesluit - Boekelerdijk 13, Alkmaar - Sortiva B.V. - Aanvraag BSSA Stoffractie AS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 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Sortiva Alkmaar, Boekelerdijk 13 te Alkmaar, voor de periode tot en met 31-12-2025 voor het storten van maximaal 1000 ton stof per jaar afkomstig van de afgezogen lucht in de sorteerhal en de lucht bij overstorten van het sorteerproces van bouw- en sloopafval en grof huishoudelijk afval en haar interne afval sorteer installatie afkomstig van Sortiva. </text:p>
            <text:p text:style-name="common-al">Aanvrager: Sortiva B.V. </text:p>
            <text:p text:style-name="common-al">Zaaknummer: 13743716 </text:p>
            <text:p text:style-name="common-al">
            <text:span text:style-name="nadrukvet">Inzage</text:span>
          </text:p>
            <text:p text:style-name="common-al">De concept-ontheffing ligt met ingang van de dag na publicatie gedurende twee weken digitaal ter inzage op <text:a xlink:href="http://loket.odnzkg.nl" xlink:type="simple">loket.odnzkg.nl</text:a>.</text:p>
            <text:p text:style-name="common-al">
            <text:span text:style-name="nadrukvet">Zienswijzen</text:span>
          </text:p>
            <text:p text:style-name="common-al">Binnen de inzagetermijn kan een belanghebbende zienswijzen over het concept besluit inzake de ontheff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Tegen de uiteindelijke beschikking kan bezwaar worden ingediend als men belanghebbende is bij die 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41202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20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0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0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41202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ccepteren afvalstoffen conceptbesluit - Boekelerdijk 13, Alkmaar - Sortiva B.V. - Aanvraag BSSA Stoffractie ASI</meta:user-defined>
    <meta:user-defined meta:name="OVERHEIDop.datumEindeReactietermijn">2025-05-17</meta:user-defined>
    <meta:user-defined meta:name="OVERHEIDop.terinzageleggingBG">https://mozardloket.odnzkg.nl/mozard/!suite42.scherm1260?mObj=1412025</meta:user-defined>
    <meta:user-defined meta:name="DCTERMS.W3CDTF/DCTERMS.available">2025-05-02</meta:user-defined>
    <meta:user-defined meta:name="DCTERMS.W3CDTF/OVERHEIDop.jaargang">2025</meta:user-defined>
    <meta:user-defined meta:name="OVERHEIDop.publicationIssue">7204</meta:user-defined>
    <meta:user-defined meta:name="OVERHEIDop.PrbID/DC.identifier">prb-2025-7204</meta:user-defined>
    <meta:user-defined meta:name="OVERHEIDop.versieInformatie"/>
  </office:meta>
</office:document-meta>
</file>