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omgevingsvergunning WKO De Heul op de locatie Madelinushof 2 Wijk bij Duurstede</text:p>
      <text:section text:name="zakelijke-mededeling_id1-3-2" text:style-name="zakelijke-mededeling">
        <text:section text:name="zakelijke-mededeling-tekst_id1-3-2-1" text:style-name="zakelijke-mededeling-tekst">
          <text:section text:name="tekst_id1-3-2-1-1" text:style-name="tekst">
            <text:p text:style-name="last-al">Het college van gedeputeerde staten van de provincie Utrecht heeft op 16 januari 2025 een omgevingsvergunning verleend aan Metropool Development B.V. te Huizen voor een te realiseren open bodemenergiesysteem op de locatie Madelinushof 2 Wijk bij Duurstede. Het gaat om een activiteit zoals beschreven in artikel 3.18 van het Besluit activiteiten leefomgeving (Bal). Ter inzage U kunt het besluit en de bijbehorende stukken opvragen bij de RUD Utrecht: info@rudutrecht.nl of via 030-7023300. Vermeldt u hierbij ons zaakkenmerk: Z/24/1120615. U kunt het besluit en de bijbehorende stukken ook inzien bij de RUD Utrecht, Archimedeslaan 6, 3584 BA in Utrecht. Inwerkingtreding Het besluit is op 16 januari 2025 in werking getreden. Dit betekent dat de vergunde activiteit vanaf deze datum plaats mag vinden. Bezwaar 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dit besluit is verzonden. Dit betekent dat uiterlijk op 27 feburari 2025 een bezwaarschrift kan worden ingediend. Aan de behandeling van het bezwaarschrift zijn voor de indiener geen kosten verbonden - Bezwaarschrift - In het bezwaarschrift moet in ieder geval het volgende staan: - - de naam en het adres van de indiener - - de datum waarop het bezwaar wordt ingediend - - een omschrijving van (het gedeelte van) het besluit waartegen bezwaar wordt gemaakt - - de gronden van het bezwaar (de motivering) - - een handtekening van de indiener Belanghebbende 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blijkt hiernaast uit rechtspraak. Pro forma bezwaarschrift Als het niet lukt om uiterlijk op 27 februar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Voorlopige voorziening 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 Meer informatie? Heeft u vragen? Neemt u dan contact op met de RUD Utrecht via telefoonnummer 030-7023300 of info@rudutrecht.nl. Vermeldt u hierbij ons zaakkenmerk: Z/24/1120615.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20615</meta:user-defined>
    <dc:language>nl</dc:language>
    <meta:user-defined meta:name="OVERHEIDop.locatietype/OVERHEIDop.gebiedsmarkering">Adres</meta:user-defined>
    <meta:user-defined meta:name="DC.title">Bekendmaking besluit verlenen omgevingsvergunning WKO De Heul op de locatie Madelinushof 2 Wijk bij Duurstede</meta:user-defined>
    <meta:user-defined meta:name="DCTERMS.W3CDTF/DCTERMS.available">2025-01-20</meta:user-defined>
    <meta:user-defined meta:name="DCTERMS.W3CDTF/OVERHEIDop.jaargang">2025</meta:user-defined>
    <meta:user-defined meta:name="OVERHEIDop.publicationIssue">720</meta:user-defined>
    <meta:user-defined meta:name="OVERHEIDop.PrbID/DC.identifier">prb-2025-720</meta:user-defined>
    <meta:user-defined meta:name="OVERHEIDop.versieInformatie"/>
  </office:meta>
</office:document-meta>
</file>