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Goed Wonen Gemert, Rector Aldenhuysenstraat Handel - Z/2398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Renovatiewerkzaamheden</text:p>
            <text:p text:style-name="common-al">Locatie:  Diverse woningen aan de Rector Aldenhuysenstraat te Handel</text:p>
            <text:p text:style-name="common-al">Zaaknummer:  Z/239812</text:p>
            <text:p text:style-name="common-al">Activiteit: Flora- en fauna-activiteit</text:p>
            <text:p text:style-name="common-al">Datum ontvangen:  23 december 2024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72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2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2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39812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Provincie Noord-Brabant – Omgevingsvergunning aangevraagd – Goed Wonen Gemert, Rector Aldenhuysenstraat Handel - Z/239812</meta:user-defined>
    <meta:user-defined meta:name="DCTERMS.W3CDTF/DCTERMS.available">2025-01-02</meta:user-defined>
    <meta:user-defined meta:name="DCTERMS.W3CDTF/OVERHEIDop.jaargang">2025</meta:user-defined>
    <meta:user-defined meta:name="OVERHEIDop.publicationIssue">72</meta:user-defined>
    <meta:user-defined meta:name="OVERHEIDop.PrbID/DC.identifier">prb-2025-72</meta:user-defined>
    <meta:user-defined meta:name="OVERHEIDop.versieInformatie"/>
  </office:meta>
</office:document-meta>
</file>