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ontbrandingstoestemming vuurwerk 4 en 5 juli 2025 (Festival Stereo Sunday 2025), Julianapark, Deken van Oppensingel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uurwerk 4 en 5 juli 2025 (Festival Stereo Sunday 2025)</text:p>
            <text:p text:style-name="common-al">Locatie: Julianapark, Deken van Oppensingel te Venlo</text:p>
            <text:p text:style-name="common-al">Besluitdatum: 30 april 2025</text:p>
            <text:p text:style-name="common-al">Zaaknummer: Z2025-00003303</text:p>
            <text:p text:style-name="common-al">Het besluit is op 30 april 2025 verzonden aan de aanvrager.</text:p>
            <text:p text:style-name="common-al">
            <text:span text:style-name="nadrukvet">Inzage</text:span>
          </text:p>
            <text:p text:style-name="common-al">Het besluit kunt u gedurende 6 weken na publicatie als volgt inzien:</text:p>
            <text:list text:style-name="id1-3-2-1-1-9">
              <text:list-item text:style-override="id1-3-2-1-1-9-1">
                <text:number>•</text:number>
                <text:p text:style-name="al">Klik op ‘details’ aan de linkerzijde van uw telefoonscherm. Deze stap kan overgeslagen worden bij inzage via de computer;</text:p>
              </text:list-item>
              <text:list-item text:style-override="id1-3-2-1-1-9-2">
                <text:number>•</text:number>
                <text:p text:style-name="al">Klik op deze pagina in de linker kolom onderaan op ‘Bekijk documenten’;</text:p>
              </text:list-item>
              <text:list-item text:style-override="id1-3-2-1-1-9-3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9-4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9-5">
                <text:number>•</text:number>
                <text:p text:style-name="al">Klik vervolgens onder het kopje ‘Bijlage’ op het grijze vlak met ‘Download’. U downloadt zo het pdf-bestand van het besluit.</text:p>
              </text:list-item>
            </text:list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zaaknummer Z2025-00003303. In het besluit leest u hier meer over.</text:p>
            <text:p text:style-name="common-al">
            <text:span text:style-name="nadrukvet">
              <text:span text:style-name="nadrukvet">Informatie</text:span>
            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19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9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9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3303</meta:user-defined>
    <meta:user-defined meta:name="DCTERMS.abstract">Provincie Limburg, ontbrandingstoestemming vuurwerk 4 en 5 juli 2025 (Festival Stereo Sunday 2025), Julianapark, Deken van Oppensingel te Venlo</meta:user-defined>
    <dc:language>nl</dc:language>
    <meta:user-defined meta:name="OVERHEIDop.locatietype/OVERHEIDop.gebiedsmarkering">Punt</meta:user-defined>
    <meta:user-defined meta:name="DC.title">Provincie Limburg, ontbrandingstoestemming vuurwerk 4 en 5 juli 2025 (Festival Stereo Sunday 2025), Julianapark, Deken van Oppensingel te Venlo</meta:user-defined>
    <meta:user-defined meta:name="OVERHEIDop.datumEindeReactietermijn">2025-06-12</meta:user-defined>
    <meta:user-defined meta:name="OVERHEIDop.terinzageleggingBG">https://jeleefomgeving.nl/inzien/852371962/4fb5a79d-67f5-4871-9b0c-b9f4a449868c</meta:user-defined>
    <meta:user-defined meta:name="DCTERMS.W3CDTF/DCTERMS.available">2025-05-02</meta:user-defined>
    <meta:user-defined meta:name="DCTERMS.W3CDTF/OVERHEIDop.jaargang">2025</meta:user-defined>
    <meta:user-defined meta:name="OVERHEIDop.publicationIssue">7195</meta:user-defined>
    <meta:user-defined meta:name="OVERHEIDop.PrbID/DC.identifier">prb-2025-7195</meta:user-defined>
    <meta:user-defined meta:name="OVERHEIDop.versieInformatie"/>
  </office:meta>
</office:document-meta>
</file>