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22 juni 2025 (finale show Pinkpop), Megaland, Hofstraat 13-15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22 juni 2025 (finale show Pinkpop)</text:p>
            <text:p text:style-name="common-al">Locatie: Megaland, Hofstraat 13-15, 6372XC Landgraaf</text:p>
            <text:p text:style-name="common-al">Besluitdatum: 30 april 2025</text:p>
            <text:p text:style-name="common-al">Zaaknummer: Z2025-00002746</text:p>
            <text:p text:style-name="common-al">Het besluit is op 30 april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2746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9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746</meta:user-defined>
    <meta:user-defined meta:name="DCTERMS.abstract">Provincie Limburg, ontbrandingstoestemming vuurwerk 22 juni 2025 (finale show Pinkpop), Megaland, Hofstraat 13-15, 6372XC Landgraaf</meta:user-defined>
    <dc:language>nl</dc:language>
    <meta:user-defined meta:name="OVERHEIDop.locatietype/OVERHEIDop.gebiedsmarkering">Punt</meta:user-defined>
    <meta:user-defined meta:name="DC.title">Provincie Limburg, ontbrandingstoestemming vuurwerk 22 juni 2025 (finale show Pinkpop), Megaland, Hofstraat 13-15, 6372XC Landgraaf</meta:user-defined>
    <meta:user-defined meta:name="OVERHEIDop.datumEindeReactietermijn">2025-06-11</meta:user-defined>
    <meta:user-defined meta:name="OVERHEIDop.terinzageleggingBG">https://jeleefomgeving.nl/inzien/852371962/3be44f29-f466-4229-a8b5-1977571c2ecd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91</meta:user-defined>
    <meta:user-defined meta:name="OVERHEIDop.PrbID/DC.identifier">prb-2025-7191</meta:user-defined>
    <meta:user-defined meta:name="OVERHEIDop.versieInformatie"/>
  </office:meta>
</office:document-meta>
</file>